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Van der Hoopweg 1, 1542176, wijzigen gevel (en wijzigen 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43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3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3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an der Hoopweg 1, 1542176, wijzigen gevel (en wijzigen 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39</meta:user-defined>
    <meta:user-defined meta:name="OVERHEIDop.GmbID/DC.identifier">gmb-2015-5243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