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wentepoort West 15, 1542031, plaatsen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3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poort West 15, 1542031, plaatsen sig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38</meta:user-defined>
    <meta:user-defined meta:name="OVERHEIDop.GmbID/DC.identifier">gmb-2015-5243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