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Activiteitenbesluit milieubeheer aanvraag voor het stellen van maatwerkvoorschriften; dossiernummer ABMV15.009, Annastraat 7, 6161 GV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voor het stellen van maatwerkvoorschriften ontvangen.</text:p>
            <text:p text:style-name="common-al"/>
            <text:p text:style-name="common-al">Voor: het veroorzaken van een langtijdgemiddeld beoordelingsniveau (Lar, LT) tot 55 dB(A) in de dagperiode en tot 50 dB(A) in de avondperiode op de gevel van gevoelige gebouwen</text:p>
            <text:p text:style-name="common-al">Locatie: Annastraat 7, 6161 GV Geleen</text:p>
            <text:p text:style-name="common-al">Ontvangstdatum: 8 mei 2015</text:p>
            <text:p text:style-name="common-al">Dossiernummer: ABMV15.009</text:p>
            <text:p text:style-name="common-al"/>
            <text:p text:style-name="common-al">Tegen deze aanvraa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243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3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3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Activiteitenbesluit milieubeheer aanvraag voor het stellen van maatwerkvoorschriften; dossiernummer ABMV15.009, Annastraat 7, 6161 GV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430</meta:user-defined>
    <meta:user-defined meta:name="OVERHEIDop.GmbID/DC.identifier">gmb-2015-5243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GV 7</meta:user-defined>
    <meta:user-defined meta:name="OVERHEIDop.woonplaats">Geleen</meta:user-defined>
    <meta:user-defined meta:name="OVERHEIDop.straatnaam">Anna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5841 331330</meta:user-defined>
    <meta:user-defined meta:name="OVERHEIDop.versieInformatie"/>
  </office:meta>
</office:document-meta>
</file>