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Rohofstraat 83, 1542008, aanleggen onbemand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242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2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2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Rohofstraat 83, 1542008, aanleggen onbemand tank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426</meta:user-defined>
    <meta:user-defined meta:name="OVERHEIDop.GmbID/DC.identifier">gmb-2015-5242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