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t Gew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0</text:p>
            <text:p text:style-name="common-al">Aangevraagd op 02 juni 2015</text:p>
            <text:p text:style-name="common-al">het plaatsen van een luife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42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Gew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23</meta:user-defined>
    <meta:user-defined meta:name="OVERHEIDop.GmbID/DC.identifier">gmb-2015-5242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Het Gew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7-28</meta:user-defined>
    <meta:user-defined meta:name="OVERHEID.EPSG28992/DC.spatial">156823 408493</meta:user-defined>
    <meta:user-defined meta:name="OVERHEIDop.versieInformatie"/>
  </office:meta>
</office:document-meta>
</file>