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De Pas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oefenwedstrijd Vitesse- KV Oostende </text:p>
            <text:p text:style-name="common-al">Locatie: <text:span text:style-name="nadrukvet">De Pas 44</text:span></text:p>
            <text:p text:style-name="common-al">Datum: 4 juli 2015 </text:p>
            <text:p text:style-name="common-al">Dossiernummer: 2015-06-0056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2421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21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De Pas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21</meta:user-defined>
    <meta:user-defined meta:name="OVERHEIDop.GmbID/DC.identifier">gmb-2015-52421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6BK 44</meta:user-defined>
    <meta:user-defined meta:name="OVERHEIDop.woonplaats">Arnhem</meta:user-defined>
    <meta:user-defined meta:name="OVERHEIDop.straatnaam">De Pas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04</meta:user-defined>
    <meta:user-defined meta:name="xs:date/OVERHEIDop.einddatum">2015-07-04</meta:user-defined>
    <meta:user-defined meta:name="OVERHEID.EPSG28992/DC.spatial">189180 439741</meta:user-defined>
    <meta:user-defined meta:name="OVERHEIDop.versieInformatie"/>
  </office:meta>
</office:document-meta>
</file>