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oeldonk, kadastraal bekend als F 5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2</text:p>
            <text:p text:style-name="common-al">Aangevraagd op 03 juni 2015</text:p>
            <text:p text:style-name="common-al">Het rooien van 9 bomen bij het Maximakanaal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19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eldonk, kadastraal bekend als F 531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19</meta:user-defined>
    <meta:user-defined meta:name="OVERHEIDop.GmbID/DC.identifier">gmb-2015-524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7-28</meta:user-defined>
    <meta:user-defined meta:name="OVERHEID.EPSG28992/DC.spatial">153740 410033</meta:user-defined>
    <meta:user-defined meta:name="OVERHEIDop.versieInformatie"/>
  </office:meta>
</office:document-meta>
</file>