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ikantsehoeve 5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3</text:p>
            <text:p text:style-name="common-al">Aangevraagd op 04 juni 2015</text:p>
            <text:p text:style-name="common-al">het vervangen van een machinestalling - werktuigberg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2413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1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1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ikantsehoeve 5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413</meta:user-defined>
    <meta:user-defined meta:name="OVERHEIDop.GmbID/DC.identifier">gmb-2015-5241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15</meta:user-defined>
    <meta:user-defined meta:name="xs:date/OVERHEIDop.einddatum">2015-07-28</meta:user-defined>
    <meta:user-defined meta:name="OVERHEID.EPSG28992/DC.spatial">159121 409976</meta:user-defined>
    <meta:user-defined meta:name="OVERHEIDop.versieInformatie"/>
  </office:meta>
</office:document-meta>
</file>