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Noordikslaan 68, 1542044, verbouw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241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1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1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Noordikslaan 68, 1542044, verbouwen 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412</meta:user-defined>
    <meta:user-defined meta:name="OVERHEIDop.GmbID/DC.identifier">gmb-2015-5241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