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gewijzigd uitvoeren van een vergunning voor het bouwen van 45 appartementen (extra appartement), Sint-Anna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gewijzigd uitvoeren van een vergunning voor het bouwen van 45 appartementen (extra appartement)</text:span>
          </text:p>
            <text:p text:style-name="common-al">
            <text:span text:style-name="nadrukvet">Locatie: </text:span>Havenplein te Sint-Annaland<text:span text:style-name="nadrukvet"/></text:p>
            <text:p text:style-name="common-al">
            <text:span text:style-name="nadrukvet">Datum ontvangst: </text:span>4 juni 2015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52410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10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10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gewijzigd uitvoeren van een vergunning voor het bouwen van 45 appartementen (extra appartement)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52410</meta:user-defined>
    <meta:user-defined meta:name="OVERHEIDop.GmbID/DC.identifier">gmb-2015-52410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5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int-Annaland</meta:user-defined>
    <meta:user-defined meta:name="OVERHEIDop.straatnaam">Havenplein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66267 402310</meta:user-defined>
    <meta:user-defined meta:name="OVERHEIDop.versieInformatie"/>
  </office:meta>
</office:document-meta>
</file>