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Marterlaan 20, kappen van 2 berken e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0, kappen van 2 berken en 2 grove dennen, WABO-2015-0012, ontvangen op 13-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41</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1</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1</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Marterlaan 20, kappen van 2 berken e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241</meta:user-defined>
    <meta:user-defined meta:name="OVERHEIDop.GmbID/DC.identifier">gmb-2015-52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A 20</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3</meta:user-defined>
    <meta:user-defined meta:name="OVERHEID.EPSG28992/DC.spatial">176167 444888</meta:user-defined>
    <meta:user-defined meta:name="OVERHEIDop.versieInformatie"/>
  </office:meta>
</office:document-meta>
</file>