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leine Bunder (in berm aan noordzijde thv Actronics), 1541914, kappen 5 bomen, 10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240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0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0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leine Bunder (in berm aan noordzijde thv Actronics), 1541914, kappen 5 bomen,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09</meta:user-defined>
    <meta:user-defined meta:name="OVERHEIDop.GmbID/DC.identifier">gmb-2015-5240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