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hoek Bornerbroeksestraat, Nijreessingel en H.R. Holstlaan, 1539093, bouwen bouw- en tuinmarkt met afhaalcentrum, 5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240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0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0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oek Bornerbroeksestraat, Nijreessingel en H.R. Holstlaan, 1539093, bouwen bouw- en tuinmarkt met afhaalcentrum, 5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406</meta:user-defined>
    <meta:user-defined meta:name="OVERHEIDop.GmbID/DC.identifier">gmb-2015-52406</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anvraag</meta:user-defined>
    <meta:user-defined meta:name="OVERHEID.Gemeente/DCTERMS.publisher">Almelo</meta:user-defined>
    <meta:user-defined meta:name="OVERHEID.EPSG28992/DC.spatial">241977 486172</meta:user-defined>
    <meta:user-defined meta:name="OVERHEIDop.versieInformatie"/>
  </office:meta>
</office:document-meta>
</file>