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Juff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opslag riool en bestratingsmateriaal </text:p>
            <text:p text:style-name="common-al">Locatie: <text:span text:style-name="nadrukvet">Jufferstraat </text:span></text:p>
            <text:p text:style-name="common-al">Datum: 1 september 2015 t/m 31 december 2015 </text:p>
            <text:p text:style-name="common-al">Dossiernummer: 2015-06-0057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40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Juff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04</meta:user-defined>
    <meta:user-defined meta:name="OVERHEIDop.GmbID/DC.identifier">gmb-2015-5240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E 28</meta:user-defined>
    <meta:user-defined meta:name="OVERHEIDop.woonplaats">Arnhem</meta:user-defined>
    <meta:user-defined meta:name="OVERHEIDop.straatnaam">Juff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1</meta:user-defined>
    <meta:user-defined meta:name="xs:date/OVERHEIDop.einddatum">2015-12-31</meta:user-defined>
    <meta:user-defined meta:name="OVERHEID.EPSG28992/DC.spatial">191141 444241</meta:user-defined>
    <meta:user-defined meta:name="OVERHEIDop.versieInformatie"/>
  </office:meta>
</office:document-meta>
</file>