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enriëtte Roland Holstlaan 91, 1541866, plaatsen LED informatiescherm Es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0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enriëtte Roland Holstlaan 91, 1541866, plaatsen LED informatiescherm Es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01</meta:user-defined>
    <meta:user-defined meta:name="OVERHEIDop.GmbID/DC.identifier">gmb-2015-5240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