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Termijnverlenging aanvraag omgevingsvergunning, Grotestraat 46, 1541272, plaatsen (nieuwe) gevelpui met gevelreclame, 29 juli 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handeltermijn van bovenstaande aanvraag om omgevingsvergunning is verlengd met ten hoogste zes weken. De uiterste nieuwe beslisdatum staat vermel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
                      Nr. 52399</text:span><text:line-break/><text:date style:data-style-name="dag" text:fixed="true" text:date-value="2015-06-17"/><text:line-break/><text:date style:data-style-name="jaar" text:fixed="true" text:date-value="2015-06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2399</text:span><text:date style:data-style-name="nicedate" text:fixed="true" text:date-value="201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2399</text:span><text:date style:data-style-name="nicedate" text:fixed="true" text:date-value="201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ermijnverlenging aanvraag omgevingsvergunning, Grotestraat 46, 1541272, plaatsen (nieuwe) gevelpui met gevelreclame, 29 juli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7</meta:user-defined>
    <meta:user-defined meta:name="OVERHEIDop.publicationIssue">52399</meta:user-defined>
    <meta:user-defined meta:name="OVERHEIDop.GmbID/DC.identifier">gmb-2015-52399</meta:user-defined>
    <meta:user-defined meta:name="OVERHEID.Gemeente/DC.creator">Almelo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607HM</meta:user-defined>
    <meta:user-defined meta:name="OVERHEIDop.woonplaats">Almelo</meta:user-defined>
    <meta:user-defined meta:name="OVERHEIDop.straatnaam">Marktplein</meta:user-defined>
    <meta:user-defined meta:name="OVERHEID.Gemeente/OVERHEID.authority">Almelo</meta:user-defined>
    <meta:user-defined meta:name="OVERHEIDgvop.Informatietype/DC.type">Beschikkingen | aanvraag</meta:user-defined>
    <meta:user-defined meta:name="OVERHEID.Gemeente/DCTERMS.publisher">Almelo</meta:user-defined>
    <meta:user-defined meta:name="OVERHEID.EPSG28992/DC.spatial">241977 486172</meta:user-defined>
    <meta:user-defined meta:name="OVERHEIDop.versieInformatie"/>
  </office:meta>
</office:document-meta>
</file>