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aliseren van een ondergronds afvalopsla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ondergronds afvalopslag</text:p>
            <text:p text:style-name="common-al">
            <text:span text:style-name="nadrukvet">Locatie: </text:span>
            <text:span text:style-name="nadrukcur">Contr' Escarpe 6 te Tholen</text:span>
          </text:p>
            <text:p text:style-name="common-al">
            <text:span text:style-name="nadrukvet">Datum ontvangst: </text:span>
            <text:span text:style-name="nadrukcur">5 juni 2015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239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ondergronds afvalopsla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98</meta:user-defined>
    <meta:user-defined meta:name="OVERHEIDop.GmbID/DC.identifier">gmb-2015-5239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BB 6</meta:user-defined>
    <meta:user-defined meta:name="OVERHEIDop.woonplaats">Tholen</meta:user-defined>
    <meta:user-defined meta:name="OVERHEIDop.straatnaam">Contr' Escarpe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284 394315</meta:user-defined>
    <meta:user-defined meta:name="OVERHEIDop.versieInformatie"/>
  </office:meta>
</office:document-meta>
</file>