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oudsbloemstraat (nr. 1), 1542134, verbouwen en herbestemmen van gebouw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39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9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9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oudsbloemstraat (nr. 1), 1542134, verbouwen en herbestemmen van gebouw tot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97</meta:user-defined>
    <meta:user-defined meta:name="OVERHEIDop.GmbID/DC.identifier">gmb-2015-5239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