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Eschauzierlaan 4, 1538644, bouwen woning, 10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3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schauzierlaan 4, 1538644, bouwen woning,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95</meta:user-defined>
    <meta:user-defined meta:name="OVERHEIDop.GmbID/DC.identifier">gmb-2015-5239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