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De Rotsduif 24, 1433907, brandveilig gebruiken Kindcentrum De Rotsduif, 10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5239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39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De Rotsduif 24, 1433907, brandveilig gebruiken Kindcentrum De Rotsduif, 10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393</meta:user-defined>
    <meta:user-defined meta:name="OVERHEIDop.GmbID/DC.identifier">gmb-2015-5239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