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Gors 27, 1541270, plaatsen winkelwagenoverkapping, 8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239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9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9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Gors 27, 1541270, plaatsen winkelwagenoverkapping, 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390</meta:user-defined>
    <meta:user-defined meta:name="OVERHEIDop.GmbID/DC.identifier">gmb-2015-5239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