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e 51e harddraverij voor pony’s en paarden (onder het zadel) plus ringsteken voor alle deelnemers.</text:p>
      <text:section text:name="zakelijke-mededeling_id1-3-2" text:style-name="zakelijke-mededeling">
        <text:section text:name="zakelijke-mededeling-tekst_id1-3-2-1" text:style-name="zakelijke-mededeling-tekst">
          <text:section text:name="tekst_id1-3-2-1-1" text:style-name="tekst">
            <text:p text:style-name="common-al">Locatie: z.o. zijde tussen Grote Sloot 2 en 74 in Burgerbrug </text:p>
            <text:p text:style-name="common-al">Datum activiteit: 5 juli 2015</text:p>
            <text:p text:style-name="common-al">Kenmerk: 15.012607</text:p>
            <text:p text:style-name="common-al">Verzonden: 11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238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8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8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de 51e harddraverij voor pony’s en paarden (onder het zadel) plus ringsteken voor alle deelnem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389</meta:user-defined>
    <meta:user-defined meta:name="OVERHEIDop.GmbID/DC.identifier">gmb-2015-5238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G 72</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740 529134</meta:user-defined>
    <meta:user-defined meta:name="OVERHEIDop.versieInformatie"/>
  </office:meta>
</office:document-meta>
</file>