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Christoffelstraat (in trottoir t.o. huisnummer 2d), 1542076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38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8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8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Christoffelstraat (in trottoir t.o. huisnummer 2d), 1542076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87</meta:user-defined>
    <meta:user-defined meta:name="OVERHEIDop.GmbID/DC.identifier">gmb-2015-5238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