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 en exploitatievergunning: Oude Station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vergunning en exploitatievergunning </text:p>
            <text:p text:style-name="common-al">Voor: Happy Italy Arnhem </text:p>
            <text:p text:style-name="common-al">Locatie: <text:span text:style-name="nadrukvet">Oude Stationsstraat 14</text:span></text:p>
            <text:p text:style-name="common-al">Dossiernummer: 2015-06-0054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2384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84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84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Oude Stations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384</meta:user-defined>
    <meta:user-defined meta:name="OVERHEIDop.GmbID/DC.identifier">gmb-2015-5238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E 14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23 444084</meta:user-defined>
    <meta:user-defined meta:name="OVERHEIDop.versieInformatie"/>
  </office:meta>
</office:document-meta>
</file>