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Bosbeek 7, 1542014, plaatsen overkapping (overdekt terra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52383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8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8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osbeek 7, 1542014, plaatsen overkapping (overdekt terra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383</meta:user-defined>
    <meta:user-defined meta:name="OVERHEIDop.GmbID/DC.identifier">gmb-2015-52383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