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271 t/m 271b (begane grond), 273 t/m 273c (1e verdieping) en 275 t/m 275c (2e verdieping), 1435426, bouwen 11 appartementen met opsalg-/garageboxen, 10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3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271 t/m 271b (begane grond), 273 t/m 273c (1e verdieping) en 275 t/m 275c (2e verdieping), 1435426, bouwen 11 appartementen met opsalg-/garageboxen,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80</meta:user-defined>
    <meta:user-defined meta:name="OVERHEIDop.GmbID/DC.identifier">gmb-2015-5238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