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vergunning, 24 januari Alkmaars Eigenste Festival, Koel 310</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2 tot en met 16 jan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4 januari                      Alkmaars Eigenste Festival     Koel 310</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3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4 januari Alkmaars Eigenste Festival, Koel 3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38</meta:user-defined>
    <meta:user-defined meta:name="OVERHEIDop.GmbID/DC.identifier">gmb-2015-5238</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56 514704</meta:user-defined>
    <meta:user-defined meta:name="OVERHEIDop.versieInformatie"/>
  </office:meta>
</office:document-meta>
</file>