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Bedrijvenpark Twente Noord 96, 1538420, bouwen bedrijfspand, 21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237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7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7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Bedrijvenpark Twente Noord 96, 1538420, bouwen bedrijfspand, 21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377</meta:user-defined>
    <meta:user-defined meta:name="OVERHEIDop.GmbID/DC.identifier">gmb-2015-5237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