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Buitenplaats Koning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Tentstock festival </text:p>
            <text:p text:style-name="common-al">Locatie<text:span text:style-name="nadrukvet">: Buitenplaats Koningsweg</text:span></text:p>
            <text:p text:style-name="common-al">Datum: 3 juli t/m 5 juli 2015 </text:p>
            <text:p text:style-name="common-al">Dossiernummer: 2015-06-0053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2376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376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376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Buitenplaats Koning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52376</meta:user-defined>
    <meta:user-defined meta:name="OVERHEIDop.GmbID/DC.identifier">gmb-2015-52376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Konings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7-03</meta:user-defined>
    <meta:user-defined meta:name="xs:date/OVERHEIDop.einddatum">2015-07-05</meta:user-defined>
    <meta:user-defined meta:name="OVERHEID.EPSG28992/DC.spatial">188587 449493</meta:user-defined>
    <meta:user-defined meta:name="OVERHEIDop.versieInformatie"/>
  </office:meta>
</office:document-meta>
</file>