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tijdelijk gebruiken van een weiland als parkeerterre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tijdelijk gebruikten van gronden als parkeerterrein ten behoeve van de Tour de France</text:p>
            <text:p text:style-name="common-al">Locatie:	Voordorpsedijk 34 te Groenekan</text:p>
            <text:p text:style-name="common-al">Datum verlening:	08-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23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tijdelijk gebruiken van een weiland als parkeerterrei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68</meta:user-defined>
    <meta:user-defined meta:name="OVERHEIDop.GmbID/DC.identifier">gmb-2015-5236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BK 34</meta:user-defined>
    <meta:user-defined meta:name="OVERHEIDop.woonplaats">Groenekan</meta:user-defined>
    <meta:user-defined meta:name="OVERHEIDop.straatnaam">Voordorpse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9778 457797</meta:user-defined>
    <meta:user-defined meta:name="OVERHEIDop.versieInformatie"/>
  </office:meta>
</office:document-meta>
</file>