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25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Duizelseweg 1a in Eersel, plaatsen van reclame op de voorgevel </text:p>
              </text:list-item>
              <text:list-item text:style-override="id1-3-2-1-1-3-2">
                <text:number>•</text:number>
                <text:p text:style-name="al">Dijk 31 in Eersel, plaatsen van een dakkapel aan de achterzijde van een woning </text:p>
              </text:list-item>
              <text:list-item text:style-override="id1-3-2-1-1-3-3">
                <text:number>•</text:number>
                <text:p text:style-name="al">Odradastraat 106 in Eersel, plaatsen van een poort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Ganzestaartsedijk ongenummerd in Duizel, afwijken van het bestemmingsplan in verband met het tijdelijk parkeren door het personeel van Royal Agio Cigars, verzonden 08-06-2015 (reguliere procedure)</text:p>
              </text:list-item>
              <text:list-item text:style-override="id1-3-2-1-1-7-2">
                <text:number>•</text:number>
                <text:p text:style-name="al">Nieuwstraat 72 in Eersel, plaatsen van reclame, verzonden 08-06-2015 (reguliere procedure)</text:p>
              </text:list-item>
              <text:list-item text:style-override="id1-3-2-1-1-7-3">
                <text:number>•</text:number>
                <text:p text:style-name="al">Kuilenhurk 1 en 1a in Vessem, uitbreiden van een supermarkt en het aanleggen van parkeerplaatsen, verzonden 09-06-2015 (reguliere procedure)</text:p>
                <text:p text:style-name="al"/>
              </text:list-item>
            </text:list>
            <text:p text:style-name="common-al">Burgemeester en wethouders van Eersel maken bekend dat de volgende omgevingsvergunning gedeeltelijk is ingetrokken:</text:p>
            <text:p text:style-name="common-al">• Eerdbrand 2 in Eersel, gedeeltelijk intrekken van een omgevingsvergunning (milieu), verzonden 10-06-2015 (uitgebreide procedure, besluit is niet gewijzigd ten opzichte van het ontwerpbesluit) </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en zijn ontvangen:</text:p>
            <text:list text:style-name="id1-3-2-1-1-17">
              <text:list-item text:style-override="id1-3-2-1-1-17-1">
                <text:number>•</text:number>
                <text:p text:style-name="al">Meerheide 44 in Eersel, uitbreiden van de productiehal en kantoor </text:p>
              </text:list-item>
              <text:list-item text:style-override="id1-3-2-1-1-17-2">
                <text:number>•</text:number>
                <text:p text:style-name="al">Stokkelen 44 in Eersel, wijzigen van de inrichting </text:p>
              </text:list-item>
            </text:list>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is verleend:</text:p>
            <text:p text:style-name="common-al">•vergunning aanleggen, veranderen of beschadigen van een weg, Flinkert in Vessem, wijzigen van het laagspanningsnet, verzonden 10-06-2015 </text:p>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Drank- en </text:span>
            <text:span text:style-name="nadrukvet">H</text:span>
            <text:span text:style-name="nadrukvet">oreca</text:span>
          </text:p>
            <text:p text:style-name="common-al">De burgemeester van Eersel maakt bekend dat de volgende vergunning is verleend:</text:p>
            <text:p text:style-name="common-al">•drank- en horecavergunning, Duizelseweg 1a in Eersel, uitoefenen van een horecabedrijf, verzonden 08-06-2015 (reguliere procedure) </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de burgemeester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52367</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67</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67</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25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367</meta:user-defined>
    <meta:user-defined meta:name="OVERHEIDop.GmbID/DC.identifier">gmb-2015-52367</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