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Kanaalstraat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5 is deze tijdelijke gebruiksvergunning bekend gemaakt aan de aanvrager van de vergunning:</text:p>
            <text:p text:style-name="common-al">Kanaalstraat 4 Lochem, het gebruik van een tijdelijk bouwwerk (tent) van 23 t/m 25 juni 2015, nr. 2015-0117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236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6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6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Kanaalstraat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2366</meta:user-defined>
    <meta:user-defined meta:name="OVERHEIDop.GmbID/DC.identifier">gmb-2015-5236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op.straatnaam">Kanaal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914 464538</meta:user-defined>
    <meta:user-defined meta:name="OVERHEIDop.versieInformatie"/>
  </office:meta>
</office:document-meta>
</file>