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uitbreiden kantoorruim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uitbreiden van een kantoorruimte t.b.v. de aangrenzende bedrijfsruimte</text:p>
            <text:p text:style-name="common-al">Locatie:	Koningin Wilhelminaweg 447 te Groenekan</text:p>
            <text:p text:style-name="common-al">Datum verlening:	08-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236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6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6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uitbreiden kantoorruimte, Groenek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361</meta:user-defined>
    <meta:user-defined meta:name="OVERHEIDop.GmbID/DC.identifier">gmb-2015-5236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7BE 447</meta:user-defined>
    <meta:user-defined meta:name="OVERHEIDop.woonplaats">Groenekan</meta:user-defined>
    <meta:user-defined meta:name="OVERHEIDop.straatnaam">Koningin Wilhelmina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8332 459616</meta:user-defined>
    <meta:user-defined meta:name="OVERHEIDop.versieInformatie"/>
  </office:meta>
</office:document-meta>
</file>