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bouw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Verbouwen van een woonhuis en het vergroten van een aanbouw</text:p>
            <text:p text:style-name="common-al">Locatie:	Jachtlaan 6 te Bilthoven</text:p>
            <text:p text:style-name="common-al">Datum verlening:	05-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235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5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5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bouw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58</meta:user-defined>
    <meta:user-defined meta:name="OVERHEIDop.GmbID/DC.identifier">gmb-2015-5235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CB 6</meta:user-defined>
    <meta:user-defined meta:name="OVERHEIDop.woonplaats">Bilthoven</meta:user-defined>
    <meta:user-defined meta:name="OVERHEIDop.straatnaam">Jach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81 459398</meta:user-defined>
    <meta:user-defined meta:name="OVERHEIDop.versieInformatie"/>
  </office:meta>
</office:document-meta>
</file>