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Molenweg en rondom de molen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ogstfeest Elden </text:p>
            <text:p text:style-name="common-al">Locatie: <text:span text:style-name="nadrukvet">Molenweg en rondom de molen De Hoop</text:span></text:p>
            <text:p text:style-name="common-al">Datum: 8 augustus 2015</text:p>
            <text:p text:style-name="common-al">Starttijd: 19:00 t/m 23:30 uur</text:p>
            <text:p text:style-name="common-al">Dossiernummer: 2015-06-004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5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Molenweg en rondom de molen De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57</meta:user-defined>
    <meta:user-defined meta:name="OVERHEIDop.GmbID/DC.identifier">gmb-2015-5235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40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08</meta:user-defined>
    <meta:user-defined meta:name="xs:date/OVERHEIDop.einddatum">2015-08-08</meta:user-defined>
    <meta:user-defined meta:name="OVERHEID.EPSG28992/DC.spatial">188971 440899</meta:user-defined>
    <meta:user-defined meta:name="OVERHEIDop.versieInformatie"/>
  </office:meta>
</office:document-meta>
</file>