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 boo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Kap van een fijnspar</text:p>
            <text:p text:style-name="common-al">Locatie: Gezichtslaan 71 te Bilthoven</text:p>
            <text:p text:style-name="common-al">Datum verlening: 09-06-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5235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5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5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 boom,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56</meta:user-defined>
    <meta:user-defined meta:name="OVERHEIDop.GmbID/DC.identifier">gmb-2015-52356</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GC 71</meta:user-defined>
    <meta:user-defined meta:name="OVERHEIDop.woonplaats">Bilthoven</meta:user-defined>
    <meta:user-defined meta:name="OVERHEIDop.straatnaam">Gezicht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648 461698</meta:user-defined>
    <meta:user-defined meta:name="OVERHEIDop.versieInformatie"/>
  </office:meta>
</office:document-meta>
</file>