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Steenbakkersweg 3: voor het realiseren van een groep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februari 2015. Verleend op 10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35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5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3: voor het realiseren van een groep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55</meta:user-defined>
    <meta:user-defined meta:name="OVERHEIDop.GmbID/DC.identifier">gmb-2015-523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