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realiseren Bed &amp; Breakfast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toestaan van een Bed &amp; Breakfast op basis van het ontheffingenbeleid 2.12 lid 1</text:p>
            <text:p text:style-name="common-al">Locatie:	Dr. Welfferweg 16 te Westbroek</text:p>
            <text:p text:style-name="common-al">Datum ontvangst:	04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5235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5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5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realiseren Bed &amp; Breakfast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351</meta:user-defined>
    <meta:user-defined meta:name="OVERHEIDop.GmbID/DC.identifier">gmb-2015-5235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615AN 16</meta:user-defined>
    <meta:user-defined meta:name="OVERHEIDop.woonplaats">Westbroek</meta:user-defined>
    <meta:user-defined meta:name="OVERHEIDop.straatnaam">Dr. Welffer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7194 462500</meta:user-defined>
    <meta:user-defined meta:name="OVERHEIDop.versieInformatie"/>
  </office:meta>
</office:document-meta>
</file>