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samenvoegen 2 woninge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naar de oorspronkelijke situatie wijzigen van 2 woningen naar 1 woning</text:p>
            <text:p text:style-name="common-al">Locatie:	Utrechtseweg 325 te De Bilt</text:p>
            <text:p text:style-name="common-al">Datum ontvangst:	08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4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amenvoegen 2 woning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49</meta:user-defined>
    <meta:user-defined meta:name="OVERHEIDop.GmbID/DC.identifier">gmb-2015-5234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GA 325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53 457014</meta:user-defined>
    <meta:user-defined meta:name="OVERHEIDop.versieInformatie"/>
  </office:meta>
</office:document-meta>
</file>