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olière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grote volière met een nachtverblijf</text:p>
            <text:p text:style-name="common-al">Locatie:	Schepersveld 7 te Hollandsche Rading</text:p>
            <text:p text:style-name="common-al">Datum ontvangst	19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4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olière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47</meta:user-defined>
    <meta:user-defined meta:name="OVERHEIDop.GmbID/DC.identifier">gmb-2015-5234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9KX 7</meta:user-defined>
    <meta:user-defined meta:name="OVERHEIDop.woonplaats">Hollandsche Rading</meta:user-defined>
    <meta:user-defined meta:name="OVERHEIDop.straatnaam">Schepersvel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573 465469</meta:user-defined>
    <meta:user-defined meta:name="OVERHEIDop.versieInformatie"/>
  </office:meta>
</office:document-meta>
</file>