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ouw bedrijfspand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Verbouw en tijdelijk gebruik als detailhandel van bestaand bedrijfsgebouw</text:p>
            <text:p text:style-name="common-al">Locatie:	Rembrandtlaan 36 te Bilthoven</text:p>
            <text:p text:style-name="common-al">Datum ontvangst:	03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4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ouw bedrijfspand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43</meta:user-defined>
    <meta:user-defined meta:name="OVERHEIDop.GmbID/DC.identifier">gmb-2015-5234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J 20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54 460234</meta:user-defined>
    <meta:user-defined meta:name="OVERHEIDop.versieInformatie"/>
  </office:meta>
</office:document-meta>
</file>