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kap boom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Het kappen van een fijnspar</text:p>
            <text:p text:style-name="common-al">Locatie:	Gezichtslaan 71 te Bilthoven</text:p>
            <text:p text:style-name="common-al">Datum ontvangst:	05-06-2015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52340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4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4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kap boom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340</meta:user-defined>
    <meta:user-defined meta:name="OVERHEIDop.GmbID/DC.identifier">gmb-2015-52340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GC 71</meta:user-defined>
    <meta:user-defined meta:name="OVERHEIDop.woonplaats">Bilthoven</meta:user-defined>
    <meta:user-defined meta:name="OVERHEIDop.straatnaam">Gezichts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2648 461698</meta:user-defined>
    <meta:user-defined meta:name="OVERHEIDop.versieInformatie"/>
  </office:meta>
</office:document-meta>
</file>