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zes weken, bouwen van een boerderij, Provincialeweg 1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eenmalig hebben wij besloten de behandelingstermijn van de volgende aanvraag om omgevingsvergunning te verlengen met zes weken: <text:span text:style-name="nadrukvet"/></text:p>
            <text:p text:style-name="last-al">- het bouwen van een boerderij op Provincialeweg 1 te Starn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23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zes weken, bouwen van een boerderij, Provincialeweg 1 Star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234</meta:user-defined>
    <meta:user-defined meta:name="OVERHEIDop.GmbID/DC.identifier">gmb-2015-5234</meta:user-defined>
    <meta:user-defined meta:name="OVERHEID.Gemeente/DC.creator">Alkmaa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8AN 1</meta:user-defined>
    <meta:user-defined meta:name="OVERHEIDop.woonplaats">Starnmeer</meta:user-defined>
    <meta:user-defined meta:name="OVERHEIDop.straatnaam">Provincialeweg|r:N246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763 506891</meta:user-defined>
    <meta:user-defined meta:name="OVERHEIDop.versieInformatie"/>
  </office:meta>
</office:document-meta>
</file>