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 2 bomen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Het kappen van 2 eiken en terugsnoeien van een eik</text:p>
            <text:p text:style-name="common-al">Locatie:	De Genestetlaan 34 te Bilthoven</text:p>
            <text:p text:style-name="common-al">Datum ontvangst:	05-06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52338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3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3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 2 bome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338</meta:user-defined>
    <meta:user-defined meta:name="OVERHEIDop.GmbID/DC.identifier">gmb-2015-52338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DP 34</meta:user-defined>
    <meta:user-defined meta:name="OVERHEIDop.woonplaats">Bilthoven</meta:user-defined>
    <meta:user-defined meta:name="OVERHEIDop.straatnaam">De Genestet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3247 460767</meta:user-defined>
    <meta:user-defined meta:name="OVERHEIDop.versieInformatie"/>
  </office:meta>
</office:document-meta>
</file>