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Rijnstraat 80-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rolsteiger/gevelsteiger</text:p>
            <text:p text:style-name="common-al">Locatie: <text:span text:style-name="nadrukvet">Rijnstraat 80-81</text:span></text:p>
            <text:p text:style-name="common-al">Datum: 15 juni 2015 tot en met 15 juli 2015</text:p>
            <text:p text:style-name="common-al">Dossiernummer: 2015-06-0036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3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3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3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ijnstraat 80-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36</meta:user-defined>
    <meta:user-defined meta:name="OVERHEIDop.GmbID/DC.identifier">gmb-2015-5233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X 58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5</meta:user-defined>
    <meta:user-defined meta:name="xs:date/OVERHEIDop.einddatum">2015-07-15</meta:user-defined>
    <meta:user-defined meta:name="OVERHEID.EPSG28992/DC.spatial">190560 443801</meta:user-defined>
    <meta:user-defined meta:name="OVERHEIDop.versieInformatie"/>
  </office:meta>
</office:document-meta>
</file>