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akkap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 aan de voorzijde van de woning</text:p>
            <text:p text:style-name="common-al">Locatie:	2<text:span text:style-name="sup">e</text:span> Brandenburgerweg 40 te Bilthoven</text:p>
            <text:p text:style-name="common-al">Datum ontvangst:	09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akkap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35</meta:user-defined>
    <meta:user-defined meta:name="OVERHEIDop.GmbID/DC.identifier">gmb-2015-5233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CH 40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820 459621</meta:user-defined>
    <meta:user-defined meta:name="OVERHEIDop.versieInformatie"/>
  </office:meta>
</office:document-meta>
</file>