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Vijfhuizen, Fuikweg 9, 2141 XG, kozijn vervangen, 10-06-2015, 2015-0022848.</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2334</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334</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334</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ijfhuizen, Fuikweg 9, 2141 XG, kozijn vervangen, 10-06-2015, 2015-002284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6</meta:user-defined>
    <meta:user-defined meta:name="OVERHEIDop.publicationIssue">52334</meta:user-defined>
    <meta:user-defined meta:name="OVERHEIDop.GmbID/DC.identifier">gmb-2015-5233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1XG 9</meta:user-defined>
    <meta:user-defined meta:name="OVERHEIDop.woonplaats">Vijfhuizen</meta:user-defined>
    <meta:user-defined meta:name="OVERHEIDop.straatnaam">Fuik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6901 484743</meta:user-defined>
    <meta:user-defined meta:name="OVERHEIDop.versieInformatie"/>
  </office:meta>
</office:document-meta>
</file>