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Piet Guilonardweg 15, 1117 EE, reclame plaatsen, 10-06-2015, 2015-00228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3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Piet Guilonardweg 15, 1117 EE, reclame plaatsen, 10-06-2015, 2015-00228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33</meta:user-defined>
    <meta:user-defined meta:name="OVERHEIDop.GmbID/DC.identifier">gmb-2015-523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EE 15</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450 480018</meta:user-defined>
    <meta:user-defined meta:name="OVERHEIDop.versieInformatie"/>
  </office:meta>
</office:document-meta>
</file>