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Halim P.K. straat 35, 1117 EL, reclame plaatsen, 10-06-2015, 2015-002283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33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3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Halim P.K. straat 35, 1117 EL, reclame plaatsen, 10-06-2015, 2015-00228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32</meta:user-defined>
    <meta:user-defined meta:name="OVERHEIDop.GmbID/DC.identifier">gmb-2015-5233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EL 35</meta:user-defined>
    <meta:user-defined meta:name="OVERHEIDop.woonplaats">Schiphol</meta:user-defined>
    <meta:user-defined meta:name="OVERHEIDop.straatnaam">Halim p.k. 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039 480092</meta:user-defined>
    <meta:user-defined meta:name="OVERHEIDop.versieInformatie"/>
  </office:meta>
</office:document-meta>
</file>