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dijk 399, 2165 AD, woning bouwen, 10-06-2015, 2015-00228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31</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1</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1</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399, 2165 AD, woning bouwen, 10-06-2015, 2015-00228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31</meta:user-defined>
    <meta:user-defined meta:name="OVERHEIDop.GmbID/DC.identifier">gmb-2015-523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D 399</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062 473715</meta:user-defined>
    <meta:user-defined meta:name="OVERHEIDop.versieInformatie"/>
  </office:meta>
</office:document-meta>
</file>